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language-complex="ar" style:country-complex="SA"/>
    </style:style>
    <style:style style:name="T3" style:parent-style-name="Fonteparág.padrão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list-style-name="WWNum1" style:family="paragraph"/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list-style-name="WWNum1" style:family="paragraph"/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><text:span text:style-name="T3">(logo da instituição)</text:span></text:p>
      <text:p text:style-name="P4"/>
      <text:p text:style-name="P5"><text:span text:style-name="T6">INDICAÇÃO CANDIDATOS</text:span></text:p>
      <text:p text:style-name="P7"/>
      <text:list text:style-name="WWNum1">
        <text:list-item text:start-value="1">
          <text:p text:style-name="P8"><text:span text:style-name="T9">Dados da Entidade:</text:span></text:p>
        </text:list-item>
      </text:list>
      <text:p text:style-name="P10"/>
      <text:p text:style-name="Standard"><text:span text:style-name="T11">Nome:_______________________________________________________________</text:span></text:p>
      <text:p text:style-name="Standard"><text:span text:style-name="T12">Endereço:____________________________________________________________</text:span></text:p>
      <text:p text:style-name="Standard"><text:span text:style-name="T13">Telefone:_____________________________________________________________</text:span></text:p>
      <text:p text:style-name="Standard"><text:span text:style-name="T14">E-mail:_______________________________________________________________</text:span></text:p>
      <text:p text:style-name="Standard"><text:span text:style-name="T15">CNPJ:_______________________________________</text:span><text:span text:style-name="T16">________________________</text:span></text:p>
      <text:p text:style-name="Standard"><text:span text:style-name="T17">Responsável legal:._____________________________________________________</text:span></text:p>
      <text:p text:style-name="P18"/>
      <text:p text:style-name="P19"/>
      <text:list text:style-name="WWNum1" text:continue-numbering="true">
        <text:list-item>
          <text:p text:style-name="P20"><text:span text:style-name="T21">Dados da pessoa indicada:</text:span></text:p>
        </text:list-item>
      </text:list>
      <text:p text:style-name="P22"/>
      <text:p text:style-name="P23"><text:s text:c="5"/>2.1 TITULAR</text:p>
      <text:p text:style-name="Standard"><text:span text:style-name="T24">Nome:_______________________________________________________________</text:span></text:p>
      <text:p text:style-name="Standard"><text:span text:style-name="T25">Endereço:____________________________________________________________</text:span></text:p>
      <text:p text:style-name="Standard"><text:span text:style-name="T26">Celular:______________________ Fone Comercial: ___________________</text:span></text:p>
      <text:p text:style-name="Standard"><text:span text:style-name="T27">E-mail:______________________________________________________________</text:span></text:p>
      <text:p text:style-name="P28">Função na entidade:___________________________________________________</text:p>
      <text:p text:style-name="Standard"/>
      <text:p text:style-name="P29"><text:s text:c="5"/>2.2<text:s/>SUPLENTE</text:p>
      <text:p text:style-name="Standard"><text:span text:style-name="T30">Nome:_______________________________________________________________</text:span></text:p>
      <text:p text:style-name="Standard"><text:span text:style-name="T31">Endereço:____________________________________________________________</text:span></text:p>
      <text:p text:style-name="Standard"><text:span text:style-name="T32">Celular:______________________ Fone Comercial: ___________________</text:span></text:p>
      <text:p text:style-name="Standard"><text:span text:style-name="T33">E-mail:___</text:span><text:span text:style-name="T34">___________________________________________________________</text:span></text:p>
      <text:p text:style-name="P35">Função na entidade:___________________________________________________</text:p>
      <text:p text:style-name="Standard"><text:span text:style-name="T36">Segmento que irá representar:</text:span></text:p>
      <text:p text:style-name="P37"/>
      <text:p text:style-name="Standard"><text:span text:style-name="T38">( <text:s text:c="2"/>) entidades de atendimento à criança e ao adolescente</text:span></text:p>
      <text:p text:style-name="Standard"><text:span text:style-name="T39">( <text:s text:c="2"/>) Entidades de Defesa dos<text:s/></text:span><text:span text:style-name="T40">Direitos da criança e do adolescente</text:span></text:p>
      <text:p text:style-name="Standard"><text:span text:style-name="T41">( <text:s text:c="2"/>) Associação de Pais e Professores</text:span></text:p>
      <text:p text:style-name="Standard"><text:span text:style-name="T42">( <text:s text:c="2"/>) Associações de Moradores</text:span></text:p>
      <text:p text:style-name="Standard"><text:span text:style-name="T43">( <text:s text:c="2"/>) Entidades Religiosas</text:span></text:p>
      <text:p text:style-name="Standard"><text:span text:style-name="T44">( <text:s text:c="2"/>) Prestação de Serviços</text:span></text:p>
      <text:p text:style-name="Standard"><text:span text:style-name="T45">( <text:s text:c="2"/>) Clubes de Serviço</text:span></text:p>
      <text:p text:style-name="Standard"><text:span text:style-name="T46">( <text:s text:c="2"/>) Profissionais Liberais</text:span></text:p>
      <text:p text:style-name="Standard"><text:span text:style-name="T47">( <text:s text:c="2"/>) Sindicatos Liberais</text:span></text:p>
      <text:p text:style-name="P48"/>
      <text:p text:style-name="P49"/>
      <text:p text:style-name="P50">Contenda, XXX<text:s/>de xxxxx de 2020.</text:p>
      <text:p text:style-name="P51"/>
      <text:p text:style-name="P52"><text:span text:style-name="T53">___________________________________</text:span></text:p>
      <text:p text:style-name="P54"><text:span text:style-name="T55">NOME LEGÍVEL E ASSINATURA DO RESPONSÁVEL LEGAL/ ADMINISTRATIVO PELA ENTIDAD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ANEXO 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0-08-31T17:55:00Z</meta:creation-date>
    <dc:date>2020-08-31T17:55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4" meta:row-count="12" meta:non-whitespace-character-count="1483"/>
  </office:meta>
</office:document-meta>
</file>